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1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1/10/2018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2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/11/2018</text:date>, <text:time>12:06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1-12T12:06:32.38</dc:date>
    <meta:editing-duration>PT39M24S</meta:editing-duration>
    <meta:editing-cycles>21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82" meta:object-count="0"/>
  </office:meta>
</office:document-meta>
</file>